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en de aanleg van een uitrit - Michielsreed 14 Houtigehage (kadastraal Rottevalle A2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ichielsreed 14 Houtigehage (kadastraal Rottevalle A2399), de bouw van een woning en de aanleg van een uitrit, ontvangen: 5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126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6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6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ichielsreed 14 Houtigehage (kadastraal Rottevalle A2399), de bouw van een woning en de aanleg van een uitrit, ontvangen: 5 november 2020</meta:user-defined>
    <dc:language>nl</dc:language>
    <meta:user-defined meta:name="OVERHEID.EPSG28992/DC.spatial">205643.56 574580.14</meta:user-defined>
    <meta:user-defined meta:name="OVERHEID.EPSG28992/DC.spatial">205644.4 574576.78</meta:user-defined>
    <meta:user-defined meta:name="DC.title">Gemeente Smallingerland - aanvraag omgevingsvergunning - de bouw van een woning en de aanleg van een uitrit - Michielsreed 14 Houtigehage (kadastraal Rottevalle A2399)</meta:user-defined>
    <meta:user-defined meta:name="OVERHEID.PostcodeHuisnummer/OVERHEIDop.postcodeHuisnummer">9223LG 12</meta:user-defined>
    <meta:user-defined meta:name="OVERHEID.PostcodeHuisnummer/OVERHEIDop.postcodeHuisnummer">9223LG 12</meta:user-defined>
    <meta:user-defined meta:name="OVERHEIDop.straatnaam">Michielsreed</meta:user-defined>
    <meta:user-defined meta:name="OVERHEIDop.straatnaam">Michielsreed</meta:user-defined>
    <meta:user-defined meta:name="OVERHEIDop.woonplaats">Houtigehage</meta:user-defined>
    <meta:user-defined meta:name="OVERHEIDop.woonplaats">Houtigehage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268</meta:user-defined>
    <meta:user-defined meta:name="OVERHEIDop.GmbID/DC.identifier">gmb-2020-291268</meta:user-defined>
    <meta:user-defined meta:name="OVERHEIDop.versieInformatie"/>
  </office:meta>
</office:document-meta>
</file>