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 aan te leggen oprit, Dennenweg 23 Den Ham, (Ontvangen 04-11-2020, zaaknummer 1700ESUITE48979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 </text:p>
            <text:p text:style-name="common-al">Kenmerk: 1700ESUITE489792020</text:p>
            <text:p text:style-name="common-al"> </text:p>
            <text:p text:style-name="common-al">Locatie: Dennenweg 23 Den Ham</text:p>
            <text:p text:style-name="common-al">Projectomschrijving: nieuw aan te leg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126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 aan te leggen oprit</meta:user-defined>
    <dc:language>nl</dc:language>
    <meta:user-defined meta:name="OVERHEID.EPSG28992/DC.spatial">232694.700191133 497750.631466959</meta:user-defined>
    <meta:user-defined meta:name="DC.title">Melding nieuw aan te leggen oprit, Dennenweg 23 Den Ham, (Ontvangen 04-11-2020, zaaknummer 1700ESUITE489792020)</meta:user-defined>
    <meta:user-defined meta:name="OVERHEIDop.straatnaam">Dennenweg</meta:user-defined>
    <meta:user-defined meta:name="OVERHEIDop.woonplaats">Den H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1267</meta:user-defined>
    <meta:user-defined meta:name="OVERHEIDop.GmbID/DC.identifier">gmb-2020-291267</meta:user-defined>
    <meta:user-defined meta:name="OVERHEIDop.versieInformatie"/>
  </office:meta>
</office:document-meta>
</file>