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 1 Budel-Dorplein (Kadastraal BDL G 1342)</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Peel 1 Budel-Dorplein (Kadastraal BDL G 1342) voor het vervanging bootsteiger HSV 't Ringselven. De aanvraag is geregistreerd onder zaaknummer OV 201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126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5 voor het vervanging bootsteiger HSV 't Ringselven op de locatie Peel 1 Budel-Dorplein (Kadastraal BDL G 1342)</meta:user-defined>
    <dc:language>nl</dc:language>
    <meta:user-defined meta:name="OVERHEID.EPSG28992/DC.spatial">169788.77 360564.82</meta:user-defined>
    <meta:user-defined meta:name="DC.title">Aanvraag omgevingsvergunning Peel 1 Budel-Dorplein (Kadastraal BDL G 1342)</meta:user-defined>
    <meta:user-defined meta:name="OVERHEIDop.straatnaam">Havenweg</meta:user-defined>
    <meta:user-defined meta:name="OVERHEIDop.woonplaats">Budel-Dorplein</meta:user-defined>
    <meta:user-defined meta:name="DCTERMS.W3CDTF/DCTERMS.available">2020-11-09</meta:user-defined>
    <meta:user-defined meta:name="DCTERMS.W3CDTF/OVERHEIDop.jaargang">2020</meta:user-defined>
    <meta:user-defined meta:name="OVERHEIDop.publicationIssue">291265</meta:user-defined>
    <meta:user-defined meta:name="OVERHEIDop.GmbID/DC.identifier">gmb-2020-291265</meta:user-defined>
    <meta:user-defined meta:name="OVERHEIDop.versieInformatie"/>
  </office:meta>
</office:document-meta>
</file>