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2200) Leidsekade 23 Leidschendam splitsen woning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splitsen van de woning naar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26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6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6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42.06 455160.38</meta:user-defined>
    <meta:user-defined meta:name="DC.title">Aanvraag omgevingsvergunning (kenmerk 682200) Leidsekade 23 Leidschendam splitsen woning naar twee appartementen</meta:user-defined>
    <meta:user-defined meta:name="OVERHEID.PostcodeHuisnummer/OVERHEIDop.postcodeHuisnummer">2266BH 23</meta:user-defined>
    <meta:user-defined meta:name="OVERHEIDop.straatnaam">Leidsekade</meta:user-defined>
    <meta:user-defined meta:name="OVERHEIDop.woonplaats">Leidschen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262</meta:user-defined>
    <meta:user-defined meta:name="OVERHEIDop.GmbID/DC.identifier">gmb-2020-291262</meta:user-defined>
    <meta:user-defined meta:name="OVERHEIDop.versieInformatie"/>
  </office:meta>
</office:document-meta>
</file>