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kappen van 25 bomen i.v.m. sanering kerkhof, Kloosterdreef 4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Kloosterdreef 4 Moergestel</text:span>, het kappen van 25 bomen i.v.m. sanering kerkhof. Dossiernummer 2020-0670, ingediend op 11-09-2020 (Activiteit; Kap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125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5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5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34.885 395543.774</meta:user-defined>
    <meta:user-defined meta:name="DC.title">Verlengingsbesluit, het kappen van 25 bomen i.v.m. sanering kerkhof, Kloosterdreef 4 Moergestel</meta:user-defined>
    <meta:user-defined meta:name="OVERHEID.PostcodeHuisnummer/OVERHEIDop.postcodeHuisnummer">5066AA 4</meta:user-defined>
    <meta:user-defined meta:name="OVERHEIDop.straatnaam">Kloosterdreef</meta:user-defined>
    <meta:user-defined meta:name="OVERHEIDop.woonplaats">Moergestel</meta:user-defined>
    <meta:user-defined meta:name="DCTERMS.W3CDTF/DCTERMS.available">2020-11-11</meta:user-defined>
    <meta:user-defined meta:name="DCTERMS.W3CDTF/OVERHEIDop.jaargang">2020</meta:user-defined>
    <meta:user-defined meta:name="OVERHEIDop.publicationIssue">291258</meta:user-defined>
    <meta:user-defined meta:name="OVERHEIDop.GmbID/DC.identifier">gmb-2020-291258</meta:user-defined>
    <meta:user-defined meta:name="OVERHEIDop.versieInformatie"/>
  </office:meta>
</office:document-meta>
</file>