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ugo De Vriesweg 59 te Haren, Garagebox G18, 9751 PR Groningen – verwijderen asbest (ontvangstdatum 27-10-2020, dossiernummer 202076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665.221 577559.771</meta:user-defined>
    <meta:user-defined meta:name="DC.title">Sloopmelding: Hugo De Vriesweg 59 te Haren, Garagebox G18, 9751 PR Groningen – verwijderen asbest (ontvangstdatum 27-10-2020, dossiernummer 202076715)</meta:user-defined>
    <meta:user-defined meta:name="OVERHEID.PostcodeHuisnummer/OVERHEIDop.postcodeHuisnummer">9751PR 59</meta:user-defined>
    <meta:user-defined meta:name="OVERHEIDop.straatnaam">Hugo de Vriesweg</meta:user-defined>
    <meta:user-defined meta:name="OVERHEIDop.woonplaats">Haren G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56</meta:user-defined>
    <meta:user-defined meta:name="OVERHEIDop.GmbID/DC.identifier">gmb-2020-291256</meta:user-defined>
    <meta:user-defined meta:name="OVERHEIDop.versieInformatie"/>
  </office:meta>
</office:document-meta>
</file>