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uurzame, energie neutrale woonarken herinrichting walkant, Schelpenkade 48A 2313Z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5859</text:p>
            <text:p text:style-name="common-al">Ingekomen: 03-11-2020 00:00</text:p>
            <text:p text:style-name="common-al">Locatie: Schelpenkade 48A 2313ZX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125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5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5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t bouwen van een duurzame, energie neutrale woonarken herinrichting walkant</meta:user-defined>
    <dc:language>nl</dc:language>
    <meta:user-defined meta:name="OVERHEID.EPSG28992/DC.spatial">93219.4510649381 462959.439446576</meta:user-defined>
    <meta:user-defined meta:name="DC.title">Aanvraag omgevingsvergunning, het bouwen van een duurzame, energie neutrale woonarken herinrichting walkant, Schelpenkade 48A 2313ZX Leiden</meta:user-defined>
    <meta:user-defined meta:name="OVERHEID.PostcodeHuisnummer/OVERHEIDop.postcodeHuisnummer">2313ZX 48</meta:user-defined>
    <meta:user-defined meta:name="OVERHEIDop.straatnaam">Schelpenkade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227_4975855_16043992...|exb-2020-60461</meta:user-defined>
    <meta:user-defined meta:name="DCTERMS.W3CDTF/OVERHEIDop.jaargang">2020</meta:user-defined>
    <meta:user-defined meta:name="OVERHEIDop.publicationIssue">291252</meta:user-defined>
    <meta:user-defined meta:name="OVERHEIDop.GmbID/DC.identifier">gmb-2020-291252</meta:user-defined>
    <meta:user-defined meta:name="OVERHEIDop.versieInformatie"/>
  </office:meta>
</office:document-meta>
</file>