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adesteek 2a t/m h en Tiendweg 3 t/m 29 (oneven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november 2020 een besluit genomen op de aanvraag met zaaknummer OV-2020-0443 voor een omgevingsvergunning op locatie Spadesteek 2a t/m h en Tiendweg 3 t/m 29 (oneven) in Vianen. De vergunning is verleend. Het besluit betreft het bouwen van bedrijfs-/opslagunits en realiseren in-/ 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1251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5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251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224.39 443953.08</meta:user-defined>
    <meta:user-defined meta:name="OVERHEID.EPSG28992/DC.spatial">135948.11 443417.23</meta:user-defined>
    <meta:user-defined meta:name="DC.title">Kennisgeving besluit op aanvraag omgevingsvergunning Spadesteek 2a t/m h en Tiendweg 3 t/m 29 (oneven) in Vianen</meta:user-defined>
    <meta:user-defined meta:name="OVERHEID.PostcodeHuisnummer/OVERHEIDop.postcodeHuisnummer">4131MB 4</meta:user-defined>
    <meta:user-defined meta:name="OVERHEIDop.straatnaam">Lange Dreef</meta:user-defined>
    <meta:user-defined meta:name="OVERHEIDop.straatnaam">Spadesteek</meta:user-defined>
    <meta:user-defined meta:name="OVERHEIDop.woonplaats">Vianen</meta:user-defined>
    <meta:user-defined meta:name="OVERHEIDop.woonplaats">Vianen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1251</meta:user-defined>
    <meta:user-defined meta:name="OVERHEIDop.GmbID/DC.identifier">gmb-2020-291251</meta:user-defined>
    <meta:user-defined meta:name="OVERHEIDop.versieInformatie"/>
  </office:meta>
</office:document-meta>
</file>