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wijzigen van het gebruik van het bijgebouw t.b.v. logeer-/slaapruimte - De Belschuur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Belschuur 18, wijzigen van het gebruik van het bijgebouw t.b.v. logeer-/slaapruimte , 27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25</meta:user-defined>
    <dc:language>nl</dc:language>
    <meta:user-defined meta:name="OVERHEID.EPSG28992/DC.spatial">157981.791 463950.868</meta:user-defined>
    <meta:user-defined meta:name="DC.title">Gemeente Amersfoort, Randenbroek/Schuilenburg (incl. Stoutenburg-Noord) - verlening omgevingsvergunning - wijzigen van het gebruik van het bijgebouw t.b.v. logeer-/slaapruimte - De Belschuur 18, Amersfoort</meta:user-defined>
    <meta:user-defined meta:name="OVERHEID.PostcodeHuisnummer/OVERHEIDop.postcodeHuisnummer">3816BR 18</meta:user-defined>
    <meta:user-defined meta:name="OVERHEIDop.straatnaam">De Belschuu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49</meta:user-defined>
    <meta:user-defined meta:name="OVERHEIDop.GmbID/DC.identifier">gmb-2020-291249</meta:user-defined>
    <meta:user-defined meta:name="OVERHEIDop.versieInformatie"/>
  </office:meta>
</office:document-meta>
</file>