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venstraat 15, 9725 BW Groningen – verwijderen asbest (ontvangstdatum 03-11-2020, dossiernummer 202076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2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06.047 581015.33</meta:user-defined>
    <meta:user-defined meta:name="DC.title">Sloopmelding: Hovenstraat 15, 9725 BW Groningen – verwijderen asbest (ontvangstdatum 03-11-2020, dossiernummer 202076836)</meta:user-defined>
    <meta:user-defined meta:name="OVERHEID.PostcodeHuisnummer/OVERHEIDop.postcodeHuisnummer">9725BW 15</meta:user-defined>
    <meta:user-defined meta:name="OVERHEIDop.straatnaam">Hoven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41</meta:user-defined>
    <meta:user-defined meta:name="OVERHEIDop.GmbID/DC.identifier">gmb-2020-291241</meta:user-defined>
    <meta:user-defined meta:name="OVERHEIDop.versieInformatie"/>
  </office:meta>
</office:document-meta>
</file>