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linie 2, 9722 AZ Groningen – verwijderen asbest (ontvangstdatum 01-11-2020, dossiernummer 202076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03.381 580077.745</meta:user-defined>
    <meta:user-defined meta:name="DC.title">Sloopmelding: Helperlinie 2, 9722 AZ Groningen – verwijderen asbest (ontvangstdatum 01-11-2020, dossiernummer 202076796)</meta:user-defined>
    <meta:user-defined meta:name="OVERHEID.PostcodeHuisnummer/OVERHEIDop.postcodeHuisnummer">9722AZ 2</meta:user-defined>
    <meta:user-defined meta:name="OVERHEIDop.straatnaam">Helperlinie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37</meta:user-defined>
    <meta:user-defined meta:name="OVERHEIDop.GmbID/DC.identifier">gmb-2020-291237</meta:user-defined>
    <meta:user-defined meta:name="OVERHEIDop.versieInformatie"/>
  </office:meta>
</office:document-meta>
</file>