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inritten - bouwen van een bijgebouw en het aanleggen van een inrit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ritten, Illegaliteitsweg 2, bouwen van een bijgebouw en het aanleggen van een inrit , 28-10-2020 .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0</meta:user-defined>
    <dc:language>nl</dc:language>
    <meta:user-defined meta:name="OVERHEID.EPSG28992/DC.spatial">157190.47 464525.8</meta:user-defined>
    <meta:user-defined meta:name="DC.title">Gemeente Amersfoort, Liendert/Rustenburg - inritten - bouwen van een bijgebouw en het aanleggen van een inrit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33</meta:user-defined>
    <meta:user-defined meta:name="OVERHEIDop.GmbID/DC.identifier">gmb-2020-291233</meta:user-defined>
    <meta:user-defined meta:name="OVERHEIDop.versieInformatie"/>
  </office:meta>
</office:document-meta>
</file>