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3 mei 2020, besloten feest weiland Cranenburgsestraat 5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4 februari 2020</text:p>
            <text:p text:style-name="common-al"/>
            <text:p text:style-name="common-al">
            <text:span text:style-name="nadrukvet">23 mei 2020, besloten feest met tent en muziek van 20.30 uur tot 01.00 uur in het weiland gelegen aan de Cranenburgsestraat 52 in Groesbeek</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ontheffing in. Deze dag hoeft niet gelijk te zijn aan de datum van deze publicatie.</text:p>
            <text:p text:style-name="common-al">De verleende ontheffing ligt niet ter inzage. Wilt u de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2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1196</meta:user-defined>
    <dc:language>nl</dc:language>
    <meta:user-defined meta:name="OVERHEID.EPSG28992/DC.spatial">194693 421694</meta:user-defined>
    <meta:user-defined meta:name="DC.title">Verleende geluidsontheffing, 23 mei 2020, besloten feest weiland Cranenburgsestraat 51 in Groesbeek (gemeente Berg en Dal)</meta:user-defined>
    <meta:user-defined meta:name="OVERHEID.PostcodeHuisnummer/OVERHEIDop.postcodeHuisnummer">6562LS 51</meta:user-defined>
    <meta:user-defined meta:name="OVERHEIDop.straatnaam">Cranenburgsestraat</meta:user-defined>
    <meta:user-defined meta:name="OVERHEIDop.woonplaats">Groesbeek</meta:user-defined>
    <meta:user-defined meta:name="DCTERMS.W3CDTF/DCTERMS.available">2020-02-04</meta:user-defined>
    <meta:user-defined meta:name="DCTERMS.W3CDTF/OVERHEIDop.jaargang">2020</meta:user-defined>
    <meta:user-defined meta:name="OVERHEIDop.publicationIssue">29122</meta:user-defined>
    <meta:user-defined meta:name="OVERHEIDop.GmbID/DC.identifier">gmb-2020-29122</meta:user-defined>
    <meta:user-defined meta:name="OVERHEIDop.versieInformatie"/>
  </office:meta>
</office:document-meta>
</file>