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vervangen van 2 bruggen - Elsenburg-Winkelpad en Nieuwerhoek-Schothorsterlaa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Elsenburg-Winkelpad en Nieuwerhoek-Schothorsterlaan, vervangen van 2 bruggen , 28-10-2020 . Rechtsmiddel: Bezwaar</text:p>
            <text:p text:style-name="common-al">Stadsberichten, 4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21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1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1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70</meta:user-defined>
    <dc:language>nl</dc:language>
    <meta:user-defined meta:name="OVERHEID.EPSG28992/DC.spatial">154792.05 463172.16</meta:user-defined>
    <meta:user-defined meta:name="DC.title">Gemeente Amersfoort, Schothorst - verlening omgevingsvergunning - vervangen van 2 bruggen - Elsenburg-Winkelpad en Nieuwerhoek-Schothorsterlaan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213</meta:user-defined>
    <meta:user-defined meta:name="OVERHEIDop.GmbID/DC.identifier">gmb-2020-291213</meta:user-defined>
    <meta:user-defined meta:name="OVERHEIDop.versieInformatie"/>
  </office:meta>
</office:document-meta>
</file>