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86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Hout 86, Hem </text:p>
            <text:p text:style-name="common-al">Voor: het slopen van kassen en bedrijfsruimten en verwijderen van alle asbesthoudende toepassingen volgens het asbestinventarisatierapport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120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120 520269</meta:user-defined>
    <meta:user-defined meta:name="DC.title">Sloopmelding De Hout 86, Hem</meta:user-defined>
    <meta:user-defined meta:name="OVERHEID.PostcodeHuisnummer/OVERHEIDop.postcodeHuisnummer">1607HD 86</meta:user-defined>
    <meta:user-defined meta:name="OVERHEIDop.straatnaam">De Hout</meta:user-defined>
    <meta:user-defined meta:name="OVERHEIDop.woonplaats">H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07</meta:user-defined>
    <meta:user-defined meta:name="OVERHEIDop.GmbID/DC.identifier">gmb-2020-291207</meta:user-defined>
    <meta:user-defined meta:name="OVERHEIDop.versieInformatie"/>
  </office:meta>
</office:document-meta>
</file>