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en ontheffingen 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oor Nassaulaan 64 (ruimte 0.08 van Cultureel Centrum de Boodschap) te Rijen verleend op 4-11-2020</text:p>
            <text:p text:style-name="common-al">Ter voorkoming van oneerlijke concurrentie heeft de burgemeester aan deze vergunning een aantal voorschriften verbonden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120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10.153 400144.171</meta:user-defined>
    <meta:user-defined meta:name="DC.title">Verleende vergunningen en ontheffingen Drank en Horecawet</meta:user-defined>
    <meta:user-defined meta:name="OVERHEID.PostcodeHuisnummer/OVERHEIDop.postcodeHuisnummer">5121BC 64</meta:user-defined>
    <meta:user-defined meta:name="OVERHEIDop.straatnaam">Nassaulaan</meta:user-defined>
    <meta:user-defined meta:name="OVERHEIDop.woonplaats">Rij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204</meta:user-defined>
    <meta:user-defined meta:name="OVERHEIDop.GmbID/DC.identifier">gmb-2020-291204</meta:user-defined>
    <meta:user-defined meta:name="OVERHEIDop.versieInformatie"/>
  </office:meta>
</office:document-meta>
</file>