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Engelandlaan ong.</text:p>
      <text:section text:name="zakelijke-mededeling_id1-3-2" text:style-name="zakelijke-mededeling">
        <text:section text:name="zakelijke-mededeling-tekst_id1-3-2-1" text:style-name="zakelijke-mededeling-tekst">
          <text:section text:name="tekst_id1-3-2-1-1" text:style-name="tekst">
            <text:p text:style-name="common-al">Engelandlaan ong., kadastraal bekend gemeente Beek, sectie D, nrs. 2563, 2562, 2559, 2557, 2553, 2548, 2554, 2555, 2560, 2550, 2587, 2588, 1812, 1811, 1810, 1809, 1808, 1807, 1806 en 2586, het verlengen voor een periode van 2 jaar (tot 14 november 2022) van een tijdelijke parkeerplaats voor Maastricht Aachen Airport, alsmede het tijdelijk plaatsen van hekwerken, lichtmasten, slagbomen, een portiersloge, bushalte/overkapping en toiletvoorziening op de parkeerplaats (Ingediend 4 november 2020, zaaknummer DSOMG02398)</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0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10.458 325420.888</meta:user-defined>
    <meta:user-defined meta:name="DC.title">Omgevingsvergunning aangevraagd Engelandlaan ong.</meta:user-defined>
    <meta:user-defined meta:name="OVERHEID.PostcodeHuisnummer/OVERHEIDop.postcodeHuisnummer">6199AL 12</meta:user-defined>
    <meta:user-defined meta:name="OVERHEIDop.straatnaam">Schotlandlaan</meta:user-defined>
    <meta:user-defined meta:name="OVERHEIDop.woonplaats">Maastricht-Airport</meta:user-defined>
    <meta:user-defined meta:name="DCTERMS.W3CDTF/DCTERMS.available">2020-11-12</meta:user-defined>
    <meta:user-defined meta:name="DCTERMS.W3CDTF/OVERHEIDop.jaargang">2020</meta:user-defined>
    <meta:user-defined meta:name="OVERHEIDop.publicationIssue">291203</meta:user-defined>
    <meta:user-defined meta:name="OVERHEIDop.GmbID/DC.identifier">gmb-2020-291203</meta:user-defined>
    <meta:user-defined meta:name="OVERHEIDop.versieInformatie"/>
  </office:meta>
</office:document-meta>
</file>