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neren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gemeente Putten een aanvraag ontvangen voor het kappen van 21 bomen (kappen) op locatie Huinerenkweg 14. De aanvraag is geregistreerd onder zaaknummer W 20/467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20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93.66 471818</meta:user-defined>
    <meta:user-defined meta:name="DC.title">Kennisgeving ontvangst aanvraag omgevingsvergunning Huinerenkweg 14</meta:user-defined>
    <meta:user-defined meta:name="OVERHEID.PostcodeHuisnummer/OVERHEIDop.postcodeHuisnummer">3881PS 14</meta:user-defined>
    <meta:user-defined meta:name="OVERHEIDop.straatnaam">Huinerenkweg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02</meta:user-defined>
    <meta:user-defined meta:name="OVERHEIDop.GmbID/DC.identifier">gmb-2020-291202</meta:user-defined>
    <meta:user-defined meta:name="OVERHEIDop.versieInformatie"/>
  </office:meta>
</office:document-meta>
</file>