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ydnlaan 113, 115, 117 en 121, 9722 CE Groningen – verwijderen asbest (Haydnlaan 113, 115, 117 en 121) (ontvangstdatum 27-10-2020, dossiernummer 202076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20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32.169 579829.005</meta:user-defined>
    <meta:user-defined meta:name="DC.title">Sloopmelding: Haydnlaan 113, 115, 117 en 121, 9722 CE Groningen – verwijderen asbest (Haydnlaan 113, 115, 117 en 121) (ontvangstdatum 27-10-2020, dossiernummer 202076670)</meta:user-defined>
    <meta:user-defined meta:name="OVERHEID.PostcodeHuisnummer/OVERHEIDop.postcodeHuisnummer">9722CE 117</meta:user-defined>
    <meta:user-defined meta:name="OVERHEIDop.straatnaam">Haydnlaa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01</meta:user-defined>
    <meta:user-defined meta:name="OVERHEIDop.GmbID/DC.identifier">gmb-2020-291201</meta:user-defined>
    <meta:user-defined meta:name="OVERHEIDop.versieInformatie"/>
  </office:meta>
</office:document-meta>
</file>