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wijzigingen van de gevels op de 8e en 9e etage - Hogeweg 41B, 41C, 43B en 4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41B, 41C, 43B en 43C, wijzigingen van de gevels op de 8e en 9e etage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00</meta:user-defined>
    <dc:language>nl</dc:language>
    <meta:user-defined meta:name="OVERHEID.EPSG28992/DC.spatial">155796.401 463228.476</meta:user-defined>
    <meta:user-defined meta:name="DC.title">Gemeente Amersfoort, Kruiskamp/Koppel - aanvraag omgevingsvergunning - wijzigingen van de gevels op de 8e en 9e etage - Hogeweg 41B, 41C, 43B en 43C, Amersfoort</meta:user-defined>
    <meta:user-defined meta:name="OVERHEID.PostcodeHuisnummer/OVERHEIDop.postcodeHuisnummer">3814CC 41</meta:user-defined>
    <meta:user-defined meta:name="OVERHEIDop.straatnaam">Hoge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95</meta:user-defined>
    <meta:user-defined meta:name="OVERHEIDop.GmbID/DC.identifier">gmb-2020-291195</meta:user-defined>
    <meta:user-defined meta:name="OVERHEIDop.versieInformatie"/>
  </office:meta>
</office:document-meta>
</file>