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  kruising N737 Vliegveldstraat/Oude Vliegveldweg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kruising N737 Vliegveldstraat/Oude Vliegveldweg</text:p>
            <text:p text:style-name="common-al">Project: het intrekken van een voorschrift t.b.v. herplant</text:p>
            <text:p text:style-name="common-al">Ingekomen: 07-09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1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Kruising N737 Vliegveldstraat/Oude Vliegveldweg in Deurningen</meta:user-defined>
    <dc:language>nl</dc:language>
    <meta:user-defined meta:name="OVERHEID.EPSG28992/DC.spatial">254157.78321086 479633.19645574</meta:user-defined>
    <meta:user-defined meta:name="DC.title">Gemeente Dinkelland - aanvraag omgevingsvergunning - Deurningen,  kruising N737 Vliegveldstraat/Oude Vliegveldweg in Deurningen</meta:user-defined>
    <meta:user-defined meta:name="OVERHEID.PostcodeHuisnummer/OVERHEIDop.postcodeHuisnummer">7561AT 6</meta:user-defined>
    <meta:user-defined meta:name="OVERHEIDop.straatnaam">Vliegveldstraat</meta:user-defined>
    <meta:user-defined meta:name="OVERHEIDop.woonplaats">Deurni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194</meta:user-defined>
    <meta:user-defined meta:name="OVERHEIDop.GmbID/DC.identifier">gmb-2020-291194</meta:user-defined>
    <meta:user-defined meta:name="OVERHEIDop.versieInformatie"/>
  </office:meta>
</office:document-meta>
</file>