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 49, 9711 LX Groningen – strippen winkelpand (ontvangstdatum 03-11-2020, dossiernummer 202076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1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03.475 581904.479</meta:user-defined>
    <meta:user-defined meta:name="DC.title">Sloopmelding: Grote Markt 49, 9711 LX Groningen – strippen winkelpand (ontvangstdatum 03-11-2020, dossiernummer 202076886)</meta:user-defined>
    <meta:user-defined meta:name="OVERHEID.PostcodeHuisnummer/OVERHEIDop.postcodeHuisnummer">9711LX 49</meta:user-defined>
    <meta:user-defined meta:name="OVERHEIDop.straatnaam">Grote Mark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92</meta:user-defined>
    <meta:user-defined meta:name="OVERHEIDop.GmbID/DC.identifier">gmb-2020-291192</meta:user-defined>
    <meta:user-defined meta:name="OVERHEIDop.versieInformatie"/>
  </office:meta>
</office:document-meta>
</file>