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catie De Goede Ree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0 een besluit genomen op de aanvraag met zaaknummer Z/20/174739 / W2020-0467 voor een omgevingsvergunning betreffende het kappen van 22 bomen op locatie Locatie De Goede Ree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nov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1185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8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8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009.16 419259.69</meta:user-defined>
    <meta:user-defined meta:name="DC.title">Kennisgeving besluit op aanvraag omgevingsvergunning Locatie De Goede Ree te Sommelsdijk</meta:user-defined>
    <meta:user-defined meta:name="OVERHEIDop.straatnaam">De Goede Ree</meta:user-defined>
    <meta:user-defined meta:name="OVERHEIDop.woonplaats">Sommelsdijk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1185</meta:user-defined>
    <meta:user-defined meta:name="OVERHEIDop.GmbID/DC.identifier">gmb-2020-291185</meta:user-defined>
    <meta:user-defined meta:name="OVERHEIDop.versieInformatie"/>
  </office:meta>
</office:document-meta>
</file>