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rbouwen van het seinpost VI gebouw - Soesterweg, tussen 330 en 334 (achter de Wagenwerkplaat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, tussen 330 en 334 (achter de Wagenwerkplaats), herbouwen van het seinpost VI gebouw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26</meta:user-defined>
    <dc:language>nl</dc:language>
    <meta:user-defined meta:name="OVERHEID.EPSG28992/DC.spatial">153290.821 463157.146</meta:user-defined>
    <meta:user-defined meta:name="DC.title">Gemeente Amersfoort, Soesterkwartier/Isselt - aanvraag omgevingsvergunning - herbouwen van het seinpost VI gebouw - Soesterweg, tussen 330 en 334 (achter de Wagenwerkplaats), Amersfoort</meta:user-defined>
    <meta:user-defined meta:name="OVERHEID.PostcodeHuisnummer/OVERHEIDop.postcodeHuisnummer">3812BH 330</meta:user-defined>
    <meta:user-defined meta:name="OVERHEIDop.straatnaam">Soester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82</meta:user-defined>
    <meta:user-defined meta:name="OVERHEIDop.GmbID/DC.identifier">gmb-2020-291182</meta:user-defined>
    <meta:user-defined meta:name="OVERHEIDop.versieInformatie"/>
  </office:meta>
</office:document-meta>
</file>