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gedeeltelijk wijzigen van de indeling en de voorgevel van de wagenwerkplaats t.b.v. een restaurant - Soesterweg 300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00F, gedeeltelijk wijzigen van de indeling en de voorgevel van de wagenwerkplaats t.b.v. een restaurant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42</meta:user-defined>
    <dc:language>nl</dc:language>
    <meta:user-defined meta:name="OVERHEID.EPSG28992/DC.spatial">153443.533 463067.307</meta:user-defined>
    <meta:user-defined meta:name="DC.title">Gemeente Amersfoort, Soesterkwartier/Isselt - aanvraag omgevingsvergunning - gedeeltelijk wijzigen van de indeling en de voorgevel van de wagenwerkplaats t.b.v. een restaurant - Soesterweg 300F, Amersfoort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78</meta:user-defined>
    <meta:user-defined meta:name="OVERHEIDop.GmbID/DC.identifier">gmb-2020-291178</meta:user-defined>
    <meta:user-defined meta:name="OVERHEIDop.versieInformatie"/>
  </office:meta>
</office:document-meta>
</file>