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lo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(ontvangstdatum 3-11-2020, zaaknummer 83552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16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6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6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53.148 505491.642</meta:user-defined>
    <meta:user-defined meta:name="DC.title">Aanvraag omgevingsvergunning Koploper in Kampen</meta:user-defined>
    <meta:user-defined meta:name="OVERHEID.PostcodeHuisnummer/OVERHEIDop.postcodeHuisnummer">8265TX 14</meta:user-defined>
    <meta:user-defined meta:name="OVERHEIDop.straatnaam">Koploper</meta:user-defined>
    <meta:user-defined meta:name="OVERHEIDop.woonplaats">Kamp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164</meta:user-defined>
    <meta:user-defined meta:name="OVERHEIDop.GmbID/DC.identifier">gmb-2020-291164</meta:user-defined>
    <meta:user-defined meta:name="OVERHEIDop.versieInformatie"/>
  </office:meta>
</office:document-meta>
</file>