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2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20 in Aalten</text:p>
            <text:p text:style-name="common-al">Omschrijving: plaatsen daklicht</text:p>
            <text:p text:style-name="common-al">Vergunning verleend op: 02-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63.023 438259.434</meta:user-defined>
    <meta:user-defined meta:name="DC.title">Gemeente Aalten - verlening omgevingsvergunning voor Hogestraat 20, Aalten</meta:user-defined>
    <meta:user-defined meta:name="OVERHEID.PostcodeHuisnummer/OVERHEIDop.postcodeHuisnummer">7122BV 20</meta:user-defined>
    <meta:user-defined meta:name="OVERHEIDop.straatnaam">Hogestraa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57</meta:user-defined>
    <meta:user-defined meta:name="OVERHEIDop.GmbID/DC.identifier">gmb-2020-291157</meta:user-defined>
    <meta:user-defined meta:name="OVERHEIDop.versieInformatie"/>
  </office:meta>
</office:document-meta>
</file>