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Punter 6, 1747 S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e Punter 6, 1747 SK in Tuitjenhorn</text:p>
            <text:p text:style-name="common-al">
            <text:span text:style-name="nadrukvet">Zaaknummer: </text:span>O-20-0453</text:p>
            <text:p text:style-name="last-al">
            <text:span text:style-name="nadrukvet">Ontvangstdatum:</text:span>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15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5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5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9 527694</meta:user-defined>
    <meta:user-defined meta:name="DC.title">Aanvraag omgevingsvergunning voor het vergroten van een woning op de locatie De Punter 6, 1747 SK in Tuitjenhorn</meta:user-defined>
    <meta:user-defined meta:name="OVERHEID.PostcodeHuisnummer/OVERHEIDop.postcodeHuisnummer">1747SK 6</meta:user-defined>
    <meta:user-defined meta:name="OVERHEIDop.straatnaam">De Punter</meta:user-defined>
    <meta:user-defined meta:name="OVERHEIDop.woonplaats">Tuitjenhor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150</meta:user-defined>
    <meta:user-defined meta:name="OVERHEIDop.GmbID/DC.identifier">gmb-2020-291150</meta:user-defined>
    <meta:user-defined meta:name="OVERHEIDop.versieInformatie"/>
  </office:meta>
</office:document-meta>
</file>