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L.J. Costerstraat 5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Klinker Milieu namens H. Kwakman een evaluatierapport ingediend van de uitgevoerde bodemsanering van de bodemverontreiniging met vluchtige gechloreerde koolwaterstoffen aan de L.J. Costerstraat 5 te Arnhem (locatienr: 0197). </text:p>
            <text:p text:style-name="common-al"/>
            <text:p text:style-name="common-al">Op grond van het rapport stemmen wij, in de beschikking evaluatie, in met het resultaat van de sanering en stellen wij de gebruiksbeperkingen vast voor deze locatie.</text:p>
            <text:p text:style-name="tussenkopcur">Bezwaar maken</text:p>
            <text:p text:style-name="common-al">Belanghebbenden kunnen tegen deze beschikking bezwaar maken. </text:p>
            <text:p text:style-name="common-al">Zie toelichting<text:a xlink:href="http://www.arnhem.nl/actueel/Openbare_bekendmakingen/inzien_en_bezwaar_maken" xlink:type="simple"> 'bezwaarschrift"</text:a>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@zaaknummer-bisnummer.pdf" xlink:type="simple">http://geo1.arnhem.nl/hyperlink/bodem/inzage444438-0197.53.02.pdf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1952.451 442839.223</meta:user-defined>
    <meta:user-defined meta:name="DC.title">Beschikking evaluatie L.J. Costerstraat 5 te Arnhem.</meta:user-defined>
    <meta:user-defined meta:name="OVERHEID.PostcodeHuisnummer/OVERHEIDop.postcodeHuisnummer">6827AR 5</meta:user-defined>
    <meta:user-defined meta:name="OVERHEIDop.straatnaam">L.J. Costerstraat</meta:user-defined>
    <meta:user-defined meta:name="OVERHEIDop.woonplaats">Arnhe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148</meta:user-defined>
    <meta:user-defined meta:name="OVERHEIDop.GmbID/DC.identifier">gmb-2020-291148</meta:user-defined>
    <meta:user-defined meta:name="OVERHEIDop.versieInformatie"/>
  </office:meta>
</office:document-meta>
</file>