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vergunning voor tijdelijk gebruik van de weg - tijdelijk inrichten van een bouwplaats van 23 november t/m 2 december 2020 - Gaslaan t.h.v. nr. 2 (spoorzijde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Gaslaan t.h.v. nr. 2 (spoorzijde), tijdelijk inrichten van een bouwplaats van 23 november t/m 2 december 2020 , 28-10-2020 . Rechtsmiddel: Bezwaar</text:p>
            <text:p text:style-name="common-al">Stadsberichten, 4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14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14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14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390</meta:user-defined>
    <dc:language>nl</dc:language>
    <meta:user-defined meta:name="OVERHEID.EPSG28992/DC.spatial">154740.91 463434.157</meta:user-defined>
    <meta:user-defined meta:name="DC.title">Gemeente Amersfoort, Soesterkwartier/Isselt - verlening vergunning voor tijdelijk gebruik van de weg - tijdelijk inrichten van een bouwplaats van 23 november t/m 2 december 2020 - Gaslaan t.h.v. nr. 2 (spoorzijde), Amersfoort</meta:user-defined>
    <meta:user-defined meta:name="OVERHEIDop.straatnaam">Gaslaan</meta:user-defined>
    <meta:user-defined meta:name="OVERHEIDop.woonplaats">Amersfoor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145</meta:user-defined>
    <meta:user-defined meta:name="OVERHEIDop.GmbID/DC.identifier">gmb-2020-291145</meta:user-defined>
    <meta:user-defined meta:name="OVERHEIDop.versieInformatie"/>
  </office:meta>
</office:document-meta>
</file>