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ragenderweg 4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ragenderweg 4 A in Aalten</text:p>
            <text:p text:style-name="common-al">Omschrijving: bouwen rundveestal</text:p>
            <text:p text:style-name="common-al">Datum ontvangst: 31-10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114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4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4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355.695 443084.036</meta:user-defined>
    <meta:user-defined meta:name="DC.title">Gemeente Aalten - aanvraag omgevingsvergunning voor Vragenderweg 4 A, Aalten</meta:user-defined>
    <meta:user-defined meta:name="OVERHEID.PostcodeHuisnummer/OVERHEIDop.postcodeHuisnummer">7121RE 4</meta:user-defined>
    <meta:user-defined meta:name="OVERHEIDop.straatnaam">Vragenderweg</meta:user-defined>
    <meta:user-defined meta:name="OVERHEIDop.woonplaats">Aal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44</meta:user-defined>
    <meta:user-defined meta:name="OVERHEIDop.GmbID/DC.identifier">gmb-2020-291144</meta:user-defined>
    <meta:user-defined meta:name="OVERHEIDop.versieInformatie"/>
  </office:meta>
</office:document-meta>
</file>