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llemsparkweg 199-H 1071H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Willemsparkweg 199-H, 1071HB Amsterdam: voor het veranderen van de indeling van de kelder, begane grond, eerste, tweede en derde verdieping, het veranderen van de ramen op de eerste en tweede verdieping in de voorgevel, het veranderen van het trappenhuis, het plaatsen van een lift in het gebouw Willemsparkweg 199 met behoud van de bestemming daarvan tot vier woningen, verzonden op 3 november 2020. Dossiernummer Z2020-Z001672, OLO-nummer 5176925.</text:p>
            <text:p text:style-name="common-al">Het besluit en bijbehorende stukken kunt u per e-mail ontvangen. Stuur een e-mail naar <text:a xlink:href="mailto:stadsloket.zuid.vergunningen.dvl@amsterdam.nl?Subject=Dossiernummer Z2020-Z00167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4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4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van de kelder, begane grond, eerste , tweede en derde verdieping, het veranderen van de ramen op de eerste en tweede ve</meta:user-defined>
    <dc:language>nl</dc:language>
    <meta:user-defined meta:name="OVERHEID.EPSG28992/DC.spatial">119726.00008935 485417.000460479</meta:user-defined>
    <meta:user-defined meta:name="DC.title">Besluit omgevingsvergunning reguliere procedure Willemsparkweg 199-H 1071HB Amsterdam</meta:user-defined>
    <meta:user-defined meta:name="OVERHEID.PostcodeHuisnummer/OVERHEIDop.postcodeHuisnummer">1071HB 199</meta:user-defined>
    <meta:user-defined meta:name="OVERHEIDop.straatnaam">Willemsparkweg</meta:user-defined>
    <meta:user-defined meta:name="OVERHEIDop.woonplaats">Amsterdam</meta:user-defined>
    <meta:user-defined meta:name="DCTERMS.W3CDTF/DCTERMS.available">2020-11-09</meta:user-defined>
    <meta:user-defined meta:name="DCTERMS.W3CDTF/OVERHEIDop.jaargang">2020</meta:user-defined>
    <meta:user-defined meta:name="OVERHEIDop.publicationIssue">291141</meta:user-defined>
    <meta:user-defined meta:name="OVERHEIDop.GmbID/DC.identifier">gmb-2020-291141</meta:user-defined>
    <meta:user-defined meta:name="OVERHEIDop.versieInformatie"/>
  </office:meta>
</office:document-meta>
</file>