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ase 2 bouwen) - Osloweg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december 2019 een besluit genomen op de aanvraag met zaaknummer <text:span text:style-name="nadrukvet">W-AOV190157 </text:span>voor een het bouwen van een fabriek - Calciet ( fase 2 bouwen) op de locatie<text:span text:style-name="nadrukvet"> Osloweg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Het besluit en de bijbehorende stukken kunnen op grond van de Algemene wet bestuursrecht vanaf de datum bekendmaking (6 februari 2020) tot 6 weken daarna digitaal worden ingezien. Hiervoor kunt u terecht, na een telefonische afspraak (14 0115), bij de publieksbalie in Terneuzen.</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5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087.58 369689.97</meta:user-defined>
    <meta:user-defined meta:name="DC.title">Besluit omgevingsvergunning (fase 2 bouwen) - Osloweg 3 in Terneuzen</meta:user-defined>
    <meta:user-defined meta:name="OVERHEIDop.straatnaam">Osloweg</meta:user-defined>
    <meta:user-defined meta:name="OVERHEIDop.woonplaats">Terneuzen</meta:user-defined>
    <meta:user-defined meta:name="DCTERMS.W3CDTF/DCTERMS.available">2020-02-05</meta:user-defined>
    <meta:user-defined meta:name="DCTERMS.W3CDTF/OVERHEIDop.jaargang">2020</meta:user-defined>
    <meta:user-defined meta:name="OVERHEIDop.publicationIssue">29114</meta:user-defined>
    <meta:user-defined meta:name="OVERHEIDop.GmbID/DC.identifier">gmb-2020-29114</meta:user-defined>
    <meta:user-defined meta:name="OVERHEIDop.versieInformatie"/>
  </office:meta>
</office:document-meta>
</file>