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arsseveldsestraatweg 9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arsseveldsestraatweg 99 in Aalten</text:p>
            <text:p text:style-name="common-al">Omschrijving: bouwen berging met carport</text:p>
            <text:p text:style-name="common-al">Datum ontvangst: 29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0.855 438874.164</meta:user-defined>
    <meta:user-defined meta:name="DC.title">Gemeente Aalten - aanvraag omgevingsvergunning voor Varsseveldsestraatweg 99, Aalten</meta:user-defined>
    <meta:user-defined meta:name="OVERHEID.PostcodeHuisnummer/OVERHEIDop.postcodeHuisnummer">7122NS 99</meta:user-defined>
    <meta:user-defined meta:name="OVERHEIDop.straatnaam">Varsseveldsestraatweg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37</meta:user-defined>
    <meta:user-defined meta:name="OVERHEIDop.GmbID/DC.identifier">gmb-2020-291137</meta:user-defined>
    <meta:user-defined meta:name="OVERHEIDop.versieInformatie"/>
  </office:meta>
</office:document-meta>
</file>