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’t Villeken 8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’t Villeken 8 in Aalten</text:p>
            <text:p text:style-name="common-al">Omschrijving: bouwen schuur</text:p>
            <text:p text:style-name="common-al">Datum ontvangst: 04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113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82.631 440363.704</meta:user-defined>
    <meta:user-defined meta:name="DC.title">Gemeente Aalten - aanvraag omgevingsvergunning voor ’t Villeken 8, Aalten</meta:user-defined>
    <meta:user-defined meta:name="OVERHEID.PostcodeHuisnummer/OVERHEIDop.postcodeHuisnummer">7122PK 8</meta:user-defined>
    <meta:user-defined meta:name="OVERHEIDop.straatnaam">'t Villeken</meta:user-defined>
    <meta:user-defined meta:name="OVERHEIDop.woonplaats">Aal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33</meta:user-defined>
    <meta:user-defined meta:name="OVERHEIDop.GmbID/DC.identifier">gmb-2020-291133</meta:user-defined>
    <meta:user-defined meta:name="OVERHEIDop.versieInformatie"/>
  </office:meta>
</office:document-meta>
</file>