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bouwen bedrijfsverzamelgebouw, Hasselterdijk 20A (zaaknummer Z2019-000111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asselterdijk 20A</text:span> – voor het herbouwen van het bedrijfsverzamelgebouw, verzonden op 31 januar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113</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13</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13</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307,024 504090,979</meta:user-defined>
    <meta:user-defined meta:name="DC.title">Verleende omgevingsvergunning, herbouwen bedrijfsverzamelgebouw, Hasselterdijk 20A (zaaknummer Z2019-00011195)</meta:user-defined>
    <meta:user-defined meta:name="OVERHEID.PostcodeHuisnummer/OVERHEIDop.postcodeHuisnummer">8043PD 20</meta:user-defined>
    <meta:user-defined meta:name="OVERHEIDop.straatnaam">Hasselterdijk</meta:user-defined>
    <meta:user-defined meta:name="OVERHEIDop.woonplaats">Zwolle</meta:user-defined>
    <meta:user-defined meta:name="DCTERMS.W3CDTF/DCTERMS.available">2020-02-04</meta:user-defined>
    <meta:user-defined meta:name="DCTERMS.W3CDTF/OVERHEIDop.jaargang">2020</meta:user-defined>
    <meta:user-defined meta:name="OVERHEIDop.publicationIssue">29113</meta:user-defined>
    <meta:user-defined meta:name="OVERHEIDop.GmbID/DC.identifier">gmb-2020-29113</meta:user-defined>
    <meta:user-defined meta:name="OVERHEIDop.versieInformatie"/>
  </office:meta>
</office:document-meta>
</file>