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bosrandweg Job Jansenstraat,Frans Beijerstraat gemeente Wageningen: Nieuwe aanvraag omgevingsvergunning, kappen van 4 bomen en 10 op stam zett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bosrandweg Job Jansenstraat, Frans Beijerstraat gemeente Wageningen gemeente Wageningen, kappen van 4 bomen en 10 op stam zetten, ZKW2011917, ontvangen op 05-11-2020</text:p>
            <text:p text:style-name="common-al"/>
            <text:p text:style-name="common-al"/>
            <text:p text:style-name="common-al">Voordat u een reactie indient, kunt u de aanvraag en bijbehorende stukken inzien op afspraak. Hiervoor kunt u telefonisch contact opnemen met Publiekszaken, tel 0317 – 492700, optie 4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12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846.397 442266.147</meta:user-defined>
    <meta:user-defined meta:name="OVERHEID.EPSG28992/DC.spatial">172709.396 442560.477</meta:user-defined>
    <meta:user-defined meta:name="DC.title">Kortenoord bosrandweg Job Jansenstraat,Frans Beijerstraat gemeente Wageningen: Nieuwe aanvraag omgevingsvergunning, kappen van 4 bomen en 10 op stam zetten , gemeente Wageningen (enkelvoudig kap), reguliere procedure</meta:user-defined>
    <meta:user-defined meta:name="OVERHEID.PostcodeHuisnummer/OVERHEIDop.postcodeHuisnummer">6709TX 24</meta:user-defined>
    <meta:user-defined meta:name="OVERHEID.PostcodeHuisnummer/OVERHEIDop.postcodeHuisnummer">6709TR 77</meta:user-defined>
    <meta:user-defined meta:name="OVERHEIDop.straatnaam">Frans Beijerstraat</meta:user-defined>
    <meta:user-defined meta:name="OVERHEIDop.straatnaam">Nijlantsingel</meta:user-defined>
    <meta:user-defined meta:name="OVERHEIDop.woonplaats">Wageningen</meta:user-defined>
    <meta:user-defined meta:name="OVERHEIDop.woonplaats">Wageningen</meta:user-defined>
    <meta:user-defined meta:name="DCTERMS.W3CDTF/DCTERMS.available">2020-11-09</meta:user-defined>
    <meta:user-defined meta:name="DCTERMS.W3CDTF/OVERHEIDop.jaargang">2020</meta:user-defined>
    <meta:user-defined meta:name="OVERHEIDop.publicationIssue">291122</meta:user-defined>
    <meta:user-defined meta:name="OVERHEIDop.GmbID/DC.identifier">gmb-2020-291122</meta:user-defined>
    <meta:user-defined meta:name="OVERHEIDop.versieInformatie"/>
  </office:meta>
</office:document-meta>
</file>