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bergplantsoen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Covid-19 tent</text:p>
            <text:p text:style-name="common-al">(ontvangstdatum 5-11-2020, zaaknummer 84090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11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1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1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91.632 507242.909</meta:user-defined>
    <meta:user-defined meta:name="DC.title">Aanvraag omgevingsvergunning Engelenbergplantsoen 7 in Kampen</meta:user-defined>
    <meta:user-defined meta:name="OVERHEID.PostcodeHuisnummer/OVERHEIDop.postcodeHuisnummer">8266AB 7</meta:user-defined>
    <meta:user-defined meta:name="OVERHEIDop.straatnaam">Engelenbergplantsoen</meta:user-defined>
    <meta:user-defined meta:name="OVERHEIDop.woonplaats">Kamp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119</meta:user-defined>
    <meta:user-defined meta:name="OVERHEIDop.GmbID/DC.identifier">gmb-2020-291119</meta:user-defined>
    <meta:user-defined meta:name="OVERHEIDop.versieInformatie"/>
  </office:meta>
</office:document-meta>
</file>