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lemingstraat 8, 9728 GZ Groningen – verwijderen asbest (ontvangstdatum 23-10-2020, dossiernummer 202076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11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41.335 579630.153</meta:user-defined>
    <meta:user-defined meta:name="DC.title">Sloopmelding: Flemingstraat 8, 9728 GZ Groningen – verwijderen asbest (ontvangstdatum 23-10-2020, dossiernummer 202076599)</meta:user-defined>
    <meta:user-defined meta:name="OVERHEID.PostcodeHuisnummer/OVERHEIDop.postcodeHuisnummer">9728GZ 8</meta:user-defined>
    <meta:user-defined meta:name="OVERHEIDop.straatnaam">Flemingstraat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10</meta:user-defined>
    <meta:user-defined meta:name="OVERHEIDop.GmbID/DC.identifier">gmb-2020-291110</meta:user-defined>
    <meta:user-defined meta:name="OVERHEIDop.versieInformatie"/>
  </office:meta>
</office:document-meta>
</file>