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a 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garage</text:p>
            <text:p text:style-name="common-al">(ontvangstdatum 2-11-2020, zaaknummer 8339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10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28.519 506207.992</meta:user-defined>
    <meta:user-defined meta:name="DC.title">Aanvraag omgevingsvergunning Aria 76 in Kampen</meta:user-defined>
    <meta:user-defined meta:name="OVERHEID.PostcodeHuisnummer/OVERHEIDop.postcodeHuisnummer">8265RP 76</meta:user-defined>
    <meta:user-defined meta:name="OVERHEIDop.straatnaam">Aria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107</meta:user-defined>
    <meta:user-defined meta:name="OVERHEIDop.GmbID/DC.identifier">gmb-2020-291107</meta:user-defined>
    <meta:user-defined meta:name="OVERHEIDop.versieInformatie"/>
  </office:meta>
</office:document-meta>
</file>