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Sanquin Bloedvoorziening</text:p>
            <text:p text:style-name="common-al">Activiteit: innemen standplaats</text:p>
            <text:p text:style-name="common-al">Locatie: parkeerplaats Ludgerstraat 64 in Aalten</text:p>
            <text:p text:style-name="common-al">Datum/periode: 21 januari, 25 februari, 8 april, 24 juni, 15 juli, 9 september, 14 oktober, 18 november en 30 december 2021, telkens van 10.0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570.646 437812.879</meta:user-defined>
    <meta:user-defined meta:name="DC.title">Gemeente Aalten – verlening apv vergunning voor innemen standplaats, Aalten</meta:user-defined>
    <meta:user-defined meta:name="OVERHEID.PostcodeHuisnummer/OVERHEIDop.postcodeHuisnummer">7121EM 64</meta:user-defined>
    <meta:user-defined meta:name="OVERHEIDop.straatnaam">Ludgerstraa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01</meta:user-defined>
    <meta:user-defined meta:name="OVERHEIDop.GmbID/DC.identifier">gmb-2020-291101</meta:user-defined>
    <meta:user-defined meta:name="OVERHEIDop.versieInformatie"/>
  </office:meta>
</office:document-meta>
</file>