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hof 3 Warten, (11043033) vervangen van dakbedekking en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1173.627 571468.196</meta:user-defined>
    <meta:user-defined meta:name="DC.title">Aangevraagde omgevingsvergunning Princehof 3 Warten, (11043033) vervangen van dakbedekking en het aanpassen van de gevel.</meta:user-defined>
    <meta:user-defined meta:name="OVERHEID.PostcodeHuisnummer/OVERHEIDop.postcodeHuisnummer">9003XA 3</meta:user-defined>
    <meta:user-defined meta:name="OVERHEIDop.straatnaam">Princehof</meta:user-defined>
    <meta:user-defined meta:name="OVERHEIDop.woonplaats">War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99</meta:user-defined>
    <meta:user-defined meta:name="OVERHEIDop.GmbID/DC.identifier">gmb-2020-291099</meta:user-defined>
    <meta:user-defined meta:name="OVERHEIDop.versieInformatie"/>
  </office:meta>
</office:document-meta>
</file>