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oehoornsingel 35b, 9711 BN Groningen – verwijderen asbest (ontvangstdatum 28-10-2020, dossiernummer 202076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09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9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9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51.973 581432.758</meta:user-defined>
    <meta:user-defined meta:name="DC.title">Sloopmelding: Coehoornsingel 35b, 9711 BN Groningen – verwijderen asbest (ontvangstdatum 28-10-2020, dossiernummer 202076712)</meta:user-defined>
    <meta:user-defined meta:name="OVERHEID.PostcodeHuisnummer/OVERHEIDop.postcodeHuisnummer">9711BN 35</meta:user-defined>
    <meta:user-defined meta:name="OVERHEIDop.straatnaam">Coehoornsingel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092</meta:user-defined>
    <meta:user-defined meta:name="OVERHEIDop.GmbID/DC.identifier">gmb-2020-291092</meta:user-defined>
    <meta:user-defined meta:name="OVERHEIDop.versieInformatie"/>
  </office:meta>
</office:document-meta>
</file>