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pen dag Vrijeschool Zutphen op 6 februari 2021 aan de Weerdslag 14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november 2020 is een evenementenvergunning aangevraagd voor Open dag Vrijeschool Zutphen op 6 februari 2021 aan de Weerdslag 14A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109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9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521.973 460224.371</meta:user-defined>
    <meta:user-defined meta:name="DC.title">Gemeente Zutphen, Open dag Vrijeschool Zutphen op 6 februari 2021 aan de Weerdslag 14A in Zutphen</meta:user-defined>
    <meta:user-defined meta:name="OVERHEID.PostcodeHuisnummer/OVERHEIDop.postcodeHuisnummer">7206BR 14</meta:user-defined>
    <meta:user-defined meta:name="OVERHEIDop.straatnaam">Weerdslag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90</meta:user-defined>
    <meta:user-defined meta:name="OVERHEIDop.GmbID/DC.identifier">gmb-2020-291090</meta:user-defined>
    <meta:user-defined meta:name="OVERHEIDop.versieInformatie"/>
  </office:meta>
</office:document-meta>
</file>