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Intrekken Omgevingsvergunning melkrundveehouderij- Kanaalweg 5, 5151RA, Dru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oktober 2020 de omgevingsvergunning, op verzoek, ingetrokken voor de melkrundveehouderij aan de Kanaalweg 5 in Drunen. De omgevingsvergunning is niet gewijzigd ten opzichte van de ontwerpvergunning. Het besluit is bekend bij de gemeente onder nummer 6274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De omgevingsvergunning ligt met bijbehorende stukken met ingang van donderdag 12 november tot en met woensdag 23 december 2020 ter inzage. U kunt de stukken tijdens openingstijden inzien in het gemeentehuis in Vlijmen.</text:p>
            <text:p><text:span text:style-name="functie">Beroep</text:span></text:p>
          </text:section>
          <text:section text:name="ondertekening_id1-3-2-2-3">
            <text:p><text:span text:style-name="functie">Met ingang van de dag waarop het besluit ter inzage is gelegd tot en met 23 december 2020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 team Bestuursrecht, Postbus 90125, 5200 MA ’s-Hertogenbosch.</text:span></text:p>
          </text:section>
          <text:section text:name="ondertekening_id1-3-2-2-4">
            <text:p><text:span text:style-name="functie">De beschikking treedt in werking de dag nadat de termijn voor het indienen van een beroepschrift is verstreken.</text:span></text:p>
            <text:p><text:span text:style-name="deze">Voorlopige voorziening</text:span></text:p>
          </text:section>
          <text:section text:name="ondertekening_id1-3-2-2-5">
            <text:p><text:span text:style-name="deze">Het indienen van een beroepschrift schorst de werking van het besluit niet. Hebben u of andere belanghebbenden er veel belang bij dat dit besluit niet in werking treedt, dan kan een voorlopige voorziening worden gevraagd bij de Voorzieningenrechter van de bovengenoemde rechtbank. Wanneer een voorlopige voorziening wordt aangevraagd treedt de beschikking pas in werking nadat hierover een beslissing is genomen.</text:span></text:p>
          </text:section>
          <text:section text:name="ondertekening_id1-3-2-2-6">
            <text:p><text:span text:style-name="deze">U kunt ook een digitaal beroepschrift of verzoekschrift indienen via http://loket.rechtspraak.nl/bestuursrecht . Daarvoor moet u wel beschikken over een elektronische handtekening (DigiD). Kijk op de genoemde site voor de precieze voorwaarden.</text:span></text:p>
          </text:section>
          <text:section text:name="ondertekening_id1-3-2-2-7">
            <text:p><text:span text:style-name="deze">Voor het indienen van een beroepschrift of een verzoek om een voorlopige voorziening moet u griffiekosten betalen.</text:span></text:p>
          </text:section>
          <text:section text:name="ondertekening_id1-3-2-2-8">
            <text:p><text:span text:style-name="deze">een verzoek om een voorlopige voorziening betaalt u griffiekosten.</text:span></text:p>
          </text:section>
          <text:section text:name="ondertekening_id1-3-2-2-9">
            <text:p><text:span text:style-name="deze">Meer informatie</text:span></text:p>
          </text:section>
          <text:section text:name="ondertekening_id1-3-2-2-10">
            <text:p><text:span text:style-name="deze">Graag bij uw schriftelijke reactie het zaaknummer vermelden.</text:span></text:p>
          </text:section>
          <text:section text:name="ondertekening_id1-3-2-2-11">
            <text:p><text:span text:style-name="deze">Voor vragen kunt u contact opnemen met het cluster Veiligheid en Handhaving van de gemeente Heusden, telefoon: (073) 513 1789.</text:span></text:p>
          </text:section>
          <text:section text:name="ondertekening_id1-3-2-2-1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108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8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8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7453</meta:user-defined>
    <dc:language>nl</dc:language>
    <meta:user-defined meta:name="OVERHEID.EPSG28992/DC.spatial">136269.462 409507.581</meta:user-defined>
    <meta:user-defined meta:name="DC.title">Gemeente Heusden – Intrekken Omgevingsvergunning melkrundveehouderij- Kanaalweg 5, 5151RA, Drunen</meta:user-defined>
    <meta:user-defined meta:name="OVERHEID.PostcodeHuisnummer/OVERHEIDop.postcodeHuisnummer">5151RA 5</meta:user-defined>
    <meta:user-defined meta:name="OVERHEIDop.straatnaam">Kanaalweg</meta:user-defined>
    <meta:user-defined meta:name="OVERHEIDop.woonplaats">Drunen</meta:user-defined>
    <meta:user-defined meta:name="DCTERMS.W3CDTF/DCTERMS.available">2020-11-11</meta:user-defined>
    <meta:user-defined meta:name="DCTERMS.W3CDTF/OVERHEIDop.jaargang">2020</meta:user-defined>
    <meta:user-defined meta:name="OVERHEIDop.publicationIssue">291087</meta:user-defined>
    <meta:user-defined meta:name="OVERHEIDop.GmbID/DC.identifier">gmb-2020-291087</meta:user-defined>
    <meta:user-defined meta:name="OVERHEIDop.versieInformatie"/>
  </office:meta>
</office:document-meta>
</file>