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- Kamp 7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72, horeca-exploitatievergunning , 26-10-2020 , Rechtsmiddel: Bezwaar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30</meta:user-defined>
    <dc:language>nl</dc:language>
    <meta:user-defined meta:name="OVERHEID.EPSG28992/DC.spatial">155621.36 463356.11</meta:user-defined>
    <meta:user-defined meta:name="DC.title">Gemeente Amersfoort, Binnenstad - verlening horeca-exploitatievergunning - horeca-exploitatievergunning - Kamp 72, Amersfoort</meta:user-defined>
    <meta:user-defined meta:name="OVERHEID.PostcodeHuisnummer/OVERHEIDop.postcodeHuisnummer">3811AT 72</meta:user-defined>
    <meta:user-defined meta:name="OVERHEIDop.straatnaam">Kamp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82</meta:user-defined>
    <meta:user-defined meta:name="OVERHEIDop.GmbID/DC.identifier">gmb-2020-291082</meta:user-defined>
    <meta:user-defined meta:name="OVERHEIDop.versieInformatie"/>
  </office:meta>
</office:document-meta>
</file>