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Donau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389</text:span>
          </text:p>
            <text:p text:style-name="common-al">Gemeente Amstelveen heeft op 5 november 2020een besluit genomen op de aanvraag omgevingsvergunning voor het vergroten van het balkon. De locatie is Donau 7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nov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07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4.74 477860.66</meta:user-defined>
    <meta:user-defined meta:name="DC.title">Gemeente Amstelveen - aanvraag omgevingsvergunning buiten behandeling gesteld  - Donau 7 in Amstelveen</meta:user-defined>
    <meta:user-defined meta:name="OVERHEID.PostcodeHuisnummer/OVERHEIDop.postcodeHuisnummer">1186KL 7</meta:user-defined>
    <meta:user-defined meta:name="OVERHEIDop.straatnaam">Donau</meta:user-defined>
    <meta:user-defined meta:name="OVERHEIDop.woonplaats">Amstel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79</meta:user-defined>
    <meta:user-defined meta:name="OVERHEIDop.GmbID/DC.identifier">gmb-2020-291079</meta:user-defined>
    <meta:user-defined meta:name="OVERHEIDop.versieInformatie"/>
  </office:meta>
</office:document-meta>
</file>