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raxstraat 7, 9743 VK Groningen – verwijderen asbest (ontvangstdatum 28-10-2020, dossiernummer 202076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07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096.489 582396.296</meta:user-defined>
    <meta:user-defined meta:name="DC.title">Sloopmelding: Boraxstraat 7, 9743 VK Groningen – verwijderen asbest (ontvangstdatum 28-10-2020, dossiernummer 202076704)</meta:user-defined>
    <meta:user-defined meta:name="OVERHEID.PostcodeHuisnummer/OVERHEIDop.postcodeHuisnummer">9743VK 7</meta:user-defined>
    <meta:user-defined meta:name="OVERHEIDop.straatnaam">Boraxstraa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078</meta:user-defined>
    <meta:user-defined meta:name="OVERHEIDop.GmbID/DC.identifier">gmb-2020-291078</meta:user-defined>
    <meta:user-defined meta:name="OVERHEIDop.versieInformatie"/>
  </office:meta>
</office:document-meta>
</file>