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rnsteenstraat 49, 9743 AT Groningen – verwijderen asbest (ontvangstdatum 29-10-2020, dossiernummer 202076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95.487 582858.771</meta:user-defined>
    <meta:user-defined meta:name="DC.title">Sloopmelding: Barnsteenstraat 49, 9743 AT Groningen – verwijderen asbest (ontvangstdatum 29-10-2020, dossiernummer 202076741)</meta:user-defined>
    <meta:user-defined meta:name="OVERHEID.PostcodeHuisnummer/OVERHEIDop.postcodeHuisnummer">9743AT 49</meta:user-defined>
    <meta:user-defined meta:name="OVERHEIDop.straatnaam">Barnsteen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68</meta:user-defined>
    <meta:user-defined meta:name="OVERHEIDop.GmbID/DC.identifier">gmb-2020-291068</meta:user-defined>
    <meta:user-defined meta:name="OVERHEIDop.versieInformatie"/>
  </office:meta>
</office:document-meta>
</file>