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buren 133 Leeuwarden, (11043112) verbouwen van de woning en plaatsen lichtkoe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1067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06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06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603 579875</meta:user-defined>
    <meta:user-defined meta:name="DC.title">Aangevraagde omgevingsvergunning Nieuweburen 133 Leeuwarden, (11043112) verbouwen van de woning en plaatsen lichtkoepel.</meta:user-defined>
    <meta:user-defined meta:name="OVERHEID.PostcodeHuisnummer/OVERHEIDop.postcodeHuisnummer">8911EZ 133</meta:user-defined>
    <meta:user-defined meta:name="OVERHEIDop.straatnaam">Nieuweburen</meta:user-defined>
    <meta:user-defined meta:name="OVERHEIDop.woonplaats">Leeuward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067</meta:user-defined>
    <meta:user-defined meta:name="OVERHEIDop.GmbID/DC.identifier">gmb-2020-291067</meta:user-defined>
    <meta:user-defined meta:name="OVERHEIDop.versieInformatie"/>
  </office:meta>
</office:document-meta>
</file>